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size="11pt" officeooo:paragraph-rsid="00184ae4" style:font-size-asian="11pt" style:font-size-complex="11pt"/>
    </style:style>
    <style:style style:name="P2" style:family="paragraph" style:parent-style-name="Standard">
      <style:paragraph-properties fo:line-height="115%"/>
      <style:text-properties style:font-name="Arial" fo:font-size="11pt" officeooo:paragraph-rsid="00184ae4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84ae4" style:font-size-asian="11pt" style:font-weight-asian="bold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84ae4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/>
      <style:text-properties style:font-name="Arial" fo:font-size="11pt" style:text-underline-style="solid" style:text-underline-width="auto" style:text-underline-color="font-color" fo:font-weight="bold" officeooo:paragraph-rsid="00184ae4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0fd81d" officeooo:paragraph-rsid="00184ae4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184ae4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="Arial" fo:font-size="11pt" officeooo:paragraph-rsid="00184ae4" style:font-size-asian="11pt" style:font-size-complex="11pt"/>
    </style:style>
    <style:style style:name="T1" style:family="text">
      <style:text-properties officeooo:rsid="001a01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DITAL Nº <text:span text:style-name="T1">07/2022</text:span></text:p>
      <text:p text:style-name="P3"/>
      <text:p text:style-name="P4">SELEÇÃO PÚBLICA SIMPLIFICADA PARA CONTRATAÇÃO TEMPORÁRIA</text:p>
      <text:p text:style-name="P5"/>
      <text:p text:style-name="P8">O Prefeito Municipal de Vacaria, no uso de suas atribuições legais, seguindo o Decreto Municipal Nº 19/2017, torna público para todos os interessados, a HOMOLOGAÇÃO DO RESULTADO FINAL para Seleção Pública Simplificada para Contratação Temporária de <text:s/><text:span text:style-name="T1">Agente Comunitário de Saúde para EACS do Interior, Fazenda da Estrela – Assentamento, </text:span>conforme Edital Nº <text:span text:style-name="T1">02/2022:</text:span></text:p>
      <text:p text:style-name="P1"/>
      <text:p text:style-name="P6">1º Leonilda Catarina Della Libera Ludwig </text:p>
      <text:p text:style-name="P7"/>
      <text:p text:style-name="P7"/>
      <text:p text:style-name="P1"/>
      <text:p text:style-name="P1">Vacaria/RS, <text:span text:style-name="T1">17 de janeiro de 2022.</text:span></text:p>
      <text:p text:style-name="P2"/>
      <text:p text:style-name="P2"/>
      <text:p text:style-name="P2"/>
      <text:p text:style-name="P1">AMADEU DE ALMEIDA BOEIRA</text:p>
      <text:p text:style-name="P1">Prefeito Municipal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5T13:54:53.273000000</meta:creation-date>
    <dc:date>2022-01-17T15:56:11.429000000</dc:date>
    <meta:editing-duration>PT44M9S</meta:editing-duration>
    <meta:editing-cycles>2</meta:editing-cycles>
    <meta:generator>LibreOffice/7.0.3.1$Windows_X86_64 LibreOffice_project/d7547858d014d4cf69878db179d326fc3483e082</meta:generator>
    <meta:print-date>2022-01-17T15:09:03.800000000</meta:print-date>
    <meta:document-statistic meta:table-count="0" meta:image-count="0" meta:object-count="0" meta:page-count="1" meta:paragraph-count="7" meta:word-count="79" meta:character-count="553" meta:non-whitespace-character-count="478"/>
  </office:meta>
</office:document-meta>
</file>