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04de49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officeooo:paragraph-rsid="0004de4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511bc" officeooo:paragraph-rsid="0004de49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4de49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4de49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1a78bb" officeooo:paragraph-rsid="0004de49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2pt" officeooo:rsid="001a78bb" officeooo:paragraph-rsid="0004de49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6.5cm" style:auto-text-indent="false" fo:background-color="transparent"/>
      <style:text-properties style:font-name="Arial" fo:font-size="12pt" fo:font-weight="bold" officeooo:rsid="00104a62" officeooo:paragraph-rsid="0004de49" style:font-size-asian="12pt" style:font-weight-asian="bold" style:font-name-complex="Arial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6.5cm" style:auto-text-indent="false" style:page-number="auto" fo:background-color="transparent"/>
      <style:text-properties style:font-name="Arial" fo:font-size="12pt" fo:font-weight="bold" officeooo:rsid="00104a62" officeooo:paragraph-rsid="0004de49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4de49" style:font-size-asian="12pt" style:font-weight-asian="bold" style:font-name-complex="Arial1" style:font-size-complex="12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9f656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04a62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bf7b9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4de49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9f656" style:font-name-complex="Arial1"/>
    </style:style>
    <style:style style:name="T8" style:family="text">
      <style:text-properties style:font-name="Arial" officeooo:rsid="00137a19" style:font-name-complex="Arial1"/>
    </style:style>
    <style:style style:name="T9" style:family="text">
      <style:text-properties style:font-name="Arial" officeooo:rsid="001320d2" style:font-name-complex="Arial1"/>
    </style:style>
    <style:style style:name="T10" style:family="text">
      <style:text-properties style:font-name="Arial" officeooo:rsid="00104a62" style:font-name-complex="Arial1"/>
    </style:style>
    <style:style style:name="T11" style:family="text">
      <style:text-properties style:font-name="Arial" officeooo:rsid="0004de49" style:font-name-complex="Arial1"/>
    </style:style>
    <style:style style:name="T12" style:family="text">
      <style:text-properties officeooo:rsid="0019f656"/>
    </style:style>
    <style:style style:name="T13" style:family="text">
      <style:text-properties officeooo:rsid="001320d2"/>
    </style:style>
    <style:style style:name="T14" style:family="text">
      <style:text-properties officeooo:rsid="0004d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">EDITAL Nº </text:span><text:span text:style-name="T2">28</text:span><text:span text:style-name="T5">9</text:span><text:span text:style-name="T3">/</text:span><text:span text:style-name="T4">202</text:span><text:span text:style-name="T2">2</text:span></text:p>
      <text:p text:style-name="P3"/>
      <text:p text:style-name="P3"/>
      <text:p text:style-name="P4">SELEÇÃO PÚBLICA SIMPLIFICADA PARA CONTRATAÇÃO TEMPORÁRIA</text:p>
      <text:p text:style-name="P4"/>
      <text:p text:style-name="P7">O Prefeito Municipal de Vacaria, no uso de suas atribuições legais, seguindo o<text:bookmark text:name="__UnoMark__42739_9149975171"/> Decreto Municipal Nº 19/2017, torna público para todos os interessados, <text:span text:style-name="T14">a HOMOLOGAÇÃO DO</text:span> <text:span text:style-name="T14">RESULTADO FINAL</text:span><text:span text:style-name="T12"> da</text:span> Seleção Pública Simplificada para Contratação Temporária de <text:span text:style-name="T12">Fonoaudiólogo</text:span>, conforme Edital Nº <text:span text:style-name="T12">275</text:span><text:span text:style-name="T13">/202</text:span><text:span text:style-name="T12">2</text:span><text:span text:style-name="T13">. </text:span></text:p>
      <text:p text:style-name="P9"/>
      <text:p text:style-name="P8">DESERTO</text:p>
      <text:p text:style-name="P8"/>
      <text:p text:style-name="P8"/>
      <text:p text:style-name="P2"><text:span text:style-name="T7">Vacaria</text:span><text:span text:style-name="T6"> – RS, </text:span><text:span text:style-name="T11">21</text:span><text:span text:style-name="T8"> de </text:span><text:span text:style-name="T7">novembro</text:span><text:span text:style-name="T9"> </text:span><text:span text:style-name="T10">de 202</text:span><text:span text:style-name="T7">2</text:span><text:span text:style-name="T10">.</text:span></text:p>
      <text:p text:style-name="P5"/>
      <text:p text:style-name="P5"/>
      <text:p text:style-name="P6"/>
      <text:p text:style-name="P6"/>
      <text:p text:style-name="P6">AMADEU DE ALMEIDA BOEIRA</text:p>
      <text:p text:style-name="P6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4:36:48.105000000</meta:creation-date>
    <dc:date>2022-11-21T14:40:19.844000000</dc:date>
    <meta:editing-duration>PT3M3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64" meta:character-count="451" meta:non-whitespace-character-count="392"/>
  </office:meta>
</office:document-meta>
</file>