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018cm" fo:margin-left="0cm" table:align="left" style:writing-mode="lr-tb"/>
    </style:style>
    <style:style style:name="Tabela1.A" style:family="table-column">
      <style:table-column-properties style:column-width="2.693cm"/>
    </style:style>
    <style:style style:name="Tabela1.B" style:family="table-column">
      <style:table-column-properties style:column-width="12.3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officeooo:paragraph-rsid="0004d956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officeooo:paragraph-rsid="0004d956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511bc" officeooo:paragraph-rsid="0004d956" style:font-size-asian="13pt" style:font-weight-asian="bold" style:font-name-complex="Arial2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04d956" style:font-size-asian="13pt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3pt" officeooo:paragraph-rsid="0004d956" style:font-size-asian="13pt" style:font-name-complex="Arial2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3pt" officeooo:paragraph-rsid="0004d956" style:font-size-asian="13pt" style:font-name-complex="Arial2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officeooo:rsid="001a78bb" officeooo:paragraph-rsid="0004d956" style:font-size-asian="13pt" style:font-name-complex="Arial2" style:font-size-complex="13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3pt" officeooo:rsid="001a78bb" officeooo:paragraph-rsid="0004d956" style:font-size-asian="13pt" style:font-name-complex="Arial2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" fo:font-size="12pt" fo:font-weight="normal" officeooo:rsid="0004d956" officeooo:paragraph-rsid="0004d956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3pt" officeooo:paragraph-rsid="0004d956" style:font-size-asian="13pt" style:font-name-complex="Arial2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6a3b0" officeooo:paragraph-rsid="0004d956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6a3b0" officeooo:paragraph-rsid="0004d956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60ef9" officeooo:paragraph-rsid="0004d956" style:font-size-asian="12pt" style:font-weight-asian="normal" style:font-size-complex="12pt" style:font-weight-complex="norm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060ef9" style:font-name-complex="Arial2"/>
    </style:style>
    <style:style style:name="T4" style:family="text">
      <style:text-properties style:font-name="Arial" officeooo:rsid="000e98ac" style:font-name-complex="Arial2"/>
    </style:style>
    <style:style style:name="T5" style:family="text">
      <style:text-properties style:font-name="Arial" officeooo:rsid="00081563" style:font-name-complex="Arial2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/>
    </style:style>
    <style:style style:name="T8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bf7b9" style:font-weight-asian="bold" style:font-name-complex="Arial2"/>
    </style:style>
    <style:style style:name="T9" style:family="text">
      <style:text-properties style:use-window-font-color="true" loext:opacity="0%" style:font-name="Arial" style:text-underline-style="solid" style:text-underline-width="auto" style:text-underline-color="font-color" fo:font-weight="bold" officeooo:rsid="00081563" style:font-weight-asian="bold" style:font-name-complex="Arial2"/>
    </style:style>
    <style:style style:name="T10" style:family="text">
      <style:text-properties style:use-window-font-color="true" loext:opacity="0%" style:font-name="Arial" style:text-underline-style="solid" style:text-underline-width="auto" style:text-underline-color="font-color" fo:font-weight="bold" officeooo:rsid="00060ef9" fo:background-color="transparent" loext:char-shading-value="0" style:font-weight-asian="bold" style:font-name-complex="Arial2"/>
    </style:style>
    <style:style style:name="T11" style:family="text">
      <style:text-properties style:use-window-font-color="true" loext:opacity="0%" style:font-name="Arial" style:text-underline-style="solid" style:text-underline-width="auto" style:text-underline-color="font-color" fo:font-weight="bold" officeooo:rsid="0004d956" fo:background-color="transparent" loext:char-shading-value="0" style:font-weight-asian="bold" style:font-name-complex="Arial2"/>
    </style:style>
    <style:style style:name="T12" style:family="text">
      <style:text-properties style:use-window-font-color="true" loext:opacity="0%" officeooo:rsid="000dffb7"/>
    </style:style>
    <style:style style:name="T13" style:family="text">
      <style:text-properties style:use-window-font-color="true" loext:opacity="0%" officeooo:rsid="00060ef9"/>
    </style:style>
    <style:style style:name="T14" style:family="text">
      <style:text-properties style:use-window-font-color="true" loext:opacity="0%" officeooo:rsid="0004d956"/>
    </style:style>
    <style:style style:name="T15" style:family="text">
      <style:text-properties officeooo:rsid="00030376"/>
    </style:style>
    <style:style style:name="T16" style:family="text">
      <style:text-properties officeooo:rsid="00060ef9"/>
    </style:style>
    <style:style style:name="T17" style:family="text">
      <style:text-properties officeooo:rsid="0019f791"/>
    </style:style>
    <style:style style:name="T18" style:family="text">
      <style:text-properties officeooo:rsid="0026a3b0"/>
    </style:style>
    <style:style style:name="T19" style:family="text">
      <style:text-properties officeooo:rsid="00081563"/>
    </style:style>
    <style:style style:name="T20" style:family="text">
      <style:text-properties officeooo:rsid="0004d9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</text:span><text:span text:style-name="T7"> </text:span><text:span text:style-name="T10">2</text:span><text:span text:style-name="T11">4</text:span><text:span text:style-name="T8">/202</text:span><text:span text:style-name="T9">4</text:span></text:p>
      <text:p text:style-name="P3"/>
      <text:p text:style-name="P4">SELEÇÃO PÚBLICA SIMPLIFICADA PARA CONTRATAÇÃO TEMPORÁRIA</text:p>
      <text:p text:style-name="P4"/>
      <text:p text:style-name="P8">O Prefeito Municipal de Vacaria, no uso de suas atribuições legais, seguindo o<text:bookmark text:name="__UnoMark__42739_9149975171"/> Decreto Municipal Nº <text:span text:style-name="T12">253</text:span><text:span text:style-name="T6">/20</text:span><text:span text:style-name="T12">23</text:span>, torna público para todos os interessados, a HOMOLOGAÇÃO DAS INSCRIÇÕES <text:span text:style-name="T15">da</text:span> Seleção Pública Simplificada para Contratação Temporária de <text:span text:style-name="T20">Professor com Habilitação em Língua Portuguesa e Língua Estrangeira Moderna - Inglês</text:span><text:span text:style-name="T17">, </text:span>conforme Edital Nº <text:span text:style-name="T13">1</text:span><text:span text:style-name="T14">1</text:span><text:span text:style-name="T18">/202</text:span><text:span text:style-name="T19">4</text:span><text:span text:style-name="T18">: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leLine2228737566768">
          <table:table-cell table:style-name="Tabela1.A1" office:value-type="string">
            <text:p text:style-name="P11">INSCRIÇÃO </text:p>
          </table:table-cell>
          <table:table-cell table:style-name="Tabela1.B1" office:value-type="string">
            <text:p text:style-name="P11">CANDIDAT<text:span text:style-name="T17">A</text:span></text:p>
          </table:table-cell>
        </table:table-row>
        <table:table-row table:style-name="TableLine2228737567312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9">PATRICIA RIBEIRO ALVES</text:p>
          </table:table-cell>
        </table:table-row>
        <table:table-row table:style-name="TableLine2228737567312">
          <table:table-cell table:style-name="Tabela1.A2" office:value-type="string">
            <text:p text:style-name="P13">2</text:p>
          </table:table-cell>
          <table:table-cell table:style-name="Tabela1.B2" office:value-type="string">
            <text:p text:style-name="P9">ANDREZA FERNANDES LEITE</text:p>
          </table:table-cell>
        </table:table-row>
        <table:table-row table:style-name="TableLine2228737567312">
          <table:table-cell table:style-name="Tabela1.A2" office:value-type="string">
            <text:p text:style-name="P13">3</text:p>
          </table:table-cell>
          <table:table-cell table:style-name="Tabela1.B2" office:value-type="string">
            <text:p text:style-name="P9">TAISE MULITERNO PINTO</text:p>
          </table:table-cell>
        </table:table-row>
      </table:table>
      <text:p text:style-name="P5"/>
      <text:p text:style-name="P6"/>
      <text:p text:style-name="P10"/>
      <text:p text:style-name="P2"><text:span text:style-name="T2">Vacaria – RS, </text:span><text:span text:style-name="T3">25</text:span><text:span text:style-name="T4"> de </text:span><text:span text:style-name="T5">janeiro</text:span><text:span text:style-name="T4"> de 202</text:span><text:span text:style-name="T5">4</text:span><text:span text:style-name="T4">. </text:span></text:p>
      <text:p text:style-name="P5"/>
      <text:p text:style-name="P5"/>
      <text:p text:style-name="P5"/>
      <text:p text:style-name="P5"/>
      <text:p text:style-name="P5"/>
      <text:p text:style-name="P7">AMADEU DE ALMEIDA BOEIRA</text:p>
      <text:p text:style-name="P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09:44:31.848000000</meta:creation-date>
    <dc:date>2024-01-25T09:49:34.661000000</dc:date>
    <meta:editing-duration>PT5M3S</meta:editing-duration>
    <meta:editing-cycles>1</meta:editing-cycles>
    <meta:document-statistic meta:table-count="1" meta:image-count="0" meta:object-count="0" meta:page-count="1" meta:paragraph-count="14" meta:word-count="87" meta:character-count="597" meta:non-whitespace-character-count="521"/>
    <meta:generator>LibreOffice/7.1.1.2$Windows_X86_64 LibreOffice_project/fe0b08f4af1bacafe4c7ecc87ce55bb426164676</meta:generator>
  </office:meta>
</office:document-meta>
</file>