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11.1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1d54bc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1d54b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style:text-underline-style="solid" style:text-underline-width="auto" style:text-underline-color="font-color" fo:font-weight="bold" officeooo:rsid="002511bc" officeooo:paragraph-rsid="001d54bc" style:font-size-asian="13pt" style:font-weight-asian="bold" style:font-name-complex="Arial2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3pt" style:text-underline-style="solid" style:text-underline-width="auto" style:text-underline-color="font-color" fo:font-weight="bold" officeooo:paragraph-rsid="001d54bc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13pt" officeooo:paragraph-rsid="001d54bc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1" fo:font-size="10.5pt" officeooo:rsid="000b3985" officeooo:paragraph-rsid="001d54bc" style:font-size-asian="9.14999961853027pt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3pt" officeooo:rsid="001a78bb" officeooo:paragraph-rsid="001d54bc" style:font-size-asian="13pt" style:font-name-complex="Arial2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1" fo:font-size="12pt" fo:font-weight="normal" officeooo:rsid="001d54bc" officeooo:paragraph-rsid="001d54bc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1" fo:font-size="13pt" officeooo:paragraph-rsid="001d54bc" style:font-size-asian="13pt" style:font-name-complex="Arial2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1" fo:font-size="13pt" officeooo:rsid="001a78bb" officeooo:paragraph-rsid="001d54bc" style:font-size-asian="13pt" style:font-name-complex="Arial2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3pt" officeooo:rsid="001a78bb" officeooo:paragraph-rsid="001d54bc" style:font-size-asian="13pt" style:font-name-complex="Arial2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6a3b0" officeooo:paragraph-rsid="001d54bc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b3985" officeooo:paragraph-rsid="001d54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fo:font-size="13pt" officeooo:rsid="001b7f29" officeooo:paragraph-rsid="001d54bc" style:font-size-asian="13pt" style:font-name-complex="Arial2" style:font-size-complex="13pt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officeooo:rsid="0003d3b2" style:font-name-complex="Arial2"/>
    </style:style>
    <style:style style:name="T4" style:family="text">
      <style:text-properties style:font-name="Arial1" officeooo:rsid="000e98ac" style:font-name-complex="Arial2"/>
    </style:style>
    <style:style style:name="T5" style:family="text">
      <style:text-properties style:font-name="Arial1" officeooo:rsid="001d54bc" style:font-name-complex="Arial2"/>
    </style:style>
    <style:style style:name="T6" style:family="text">
      <style:text-properties style:use-window-font-color="true" loext:opacity="0%"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use-window-font-color="true" loext:opacity="0%" style:font-name="Arial1" style:text-underline-style="solid" style:text-underline-width="auto" style:text-underline-color="font-color" fo:font-weight="bold" officeooo:rsid="001bf7b9" style:font-weight-asian="bold" style:font-name-complex="Arial2"/>
    </style:style>
    <style:style style:name="T8" style:family="text">
      <style:text-properties style:use-window-font-color="true" loext:opacity="0%" style:font-name="Arial1" style:text-underline-style="solid" style:text-underline-width="auto" style:text-underline-color="font-color" fo:font-weight="bold" officeooo:rsid="0003d3b2" style:font-weight-asian="bold" style:font-name-complex="Arial2"/>
    </style:style>
    <style:style style:name="T9" style:family="text">
      <style:text-properties style:use-window-font-color="true" loext:opacity="0%" style:font-name="Arial1" style:text-underline-style="solid" style:text-underline-width="auto" style:text-underline-color="font-color" fo:font-weight="bold" officeooo:rsid="002042b7" style:font-weight-asian="bold" style:font-name-complex="Arial2"/>
    </style:style>
    <style:style style:name="T10" style:family="text">
      <style:text-properties style:use-window-font-color="true" loext:opacity="0%" officeooo:rsid="0017da7f"/>
    </style:style>
    <style:style style:name="T11" style:family="text">
      <style:text-properties style:use-window-font-color="true" loext:opacity="0%" officeooo:rsid="001a78bb"/>
    </style:style>
    <style:style style:name="T12" style:family="text">
      <style:text-properties style:use-window-font-color="true" loext:opacity="0%" officeooo:rsid="001d54bc"/>
    </style:style>
    <style:style style:name="T13" style:family="text">
      <style:text-properties officeooo:rsid="001a78bb"/>
    </style:style>
    <style:style style:name="T14" style:family="text">
      <style:text-properties officeooo:rsid="0007d95b"/>
    </style:style>
    <style:style style:name="T15" style:family="text">
      <style:text-properties officeooo:rsid="00030376"/>
    </style:style>
    <style:style style:name="T16" style:family="text">
      <style:text-properties officeooo:rsid="0003d3b2"/>
    </style:style>
    <style:style style:name="T17" style:family="text">
      <style:text-properties officeooo:rsid="0026a3b0"/>
    </style:style>
    <style:style style:name="T18" style:family="text">
      <style:text-properties officeooo:rsid="000b3985"/>
    </style:style>
    <style:style style:name="T19" style:family="text">
      <style:text-properties fo:color="#c9211e" loext:opacity="100%" style:font-name="Arial1" style:text-underline-style="solid" style:text-underline-width="auto" style:text-underline-color="font-color" fo:font-weight="bold" officeooo:rsid="001d54bc" style:font-weight-asian="bold" style:font-name-complex="Arial2"/>
    </style:style>
    <style:style style:name="T20" style:family="text">
      <style:text-properties fo:color="#c9211e" loext:opacity="100%" style:font-name="Arial1" style:text-underline-style="solid" style:text-underline-width="auto" style:text-underline-color="font-color" fo:font-weight="bold" officeooo:rsid="002042b7" style:font-weight-asian="bold" style:font-name-complex="Arial2"/>
    </style:style>
    <style:style style:name="T21" style:family="text">
      <style:text-properties officeooo:rsid="001d5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</text:span><text:span text:style-name="T6"> </text:span><text:span text:style-name="T9">25</text:span><text:span text:style-name="T7">/202</text:span><text:span text:style-name="T8">4</text:span></text:p>
      <text:p text:style-name="P3"/>
      <text:p text:style-name="P4">SELEÇÃO PÚBLICA SIMPLIFICADA PARA CONTRATAÇÃO TEMPORÁRIA</text:p>
      <text:p text:style-name="P9"><text:span text:style-name="T13">O Prefeito Municipal de Vacaria, no uso de suas atribuições legais, seguindo o</text:span><text:bookmark text:name="__UnoMark__42739_9149975171"/><text:span text:style-name="T13"> Decreto Municipal Nº </text:span><text:span text:style-name="T10">253</text:span><text:span text:style-name="T11">/20</text:span><text:span text:style-name="T10">23</text:span><text:span text:style-name="T13">, torna público para todos os interessados, a HOMOLOGAÇÃO </text:span><text:span text:style-name="T14">DO RESULTADO FINAL </text:span><text:span text:style-name="T15">da</text:span><text:span text:style-name="T13"> Seleção Pública Simplificada para Contratação Temporária de </text:span><text:span text:style-name="T21">Eletricista</text:span><text:span text:style-name="T13">, conforme Edital Nº </text:span><text:span text:style-name="T12">10</text:span><text:span text:style-name="T17">/202</text:span><text:span text:style-name="T16">4</text:span><text:span text:style-name="T17">: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leLine2269902501968">
          <table:table-cell table:style-name="Tabela1.A1" office:value-type="string">
            <text:p text:style-name="P12"><text:span text:style-name="T18">CLASSIFICAÇÃO</text:span> </text:p>
          </table:table-cell>
          <table:table-cell table:style-name="Tabela1.B1" office:value-type="string">
            <text:p text:style-name="P12">CANDIDAT<text:span text:style-name="T21">O</text:span></text:p>
          </table:table-cell>
        </table:table-row>
        <table:table-row table:style-name="TableLine2269902487008">
          <table:table-cell table:style-name="Tabela1.A2" office:value-type="string">
            <text:p text:style-name="P13">1°</text:p>
          </table:table-cell>
          <table:table-cell table:style-name="Tabela1.B2" office:value-type="string">
            <text:p text:style-name="P8">EDUARDO LAURIANO RIBEIRO</text:p>
          </table:table-cell>
        </table:table-row>
      </table:table>
      <text:p text:style-name="P6"/>
      <text:p text:style-name="P5"/>
      <text:p text:style-name="P5"/>
      <text:p text:style-name="P14"/>
      <text:p text:style-name="P2"><text:span text:style-name="T2">Vacaria – RS, </text:span><text:span text:style-name="T5">26</text:span><text:span text:style-name="T4"> de </text:span><text:span text:style-name="T3">janeiro</text:span><text:span text:style-name="T4"> de 202</text:span><text:span text:style-name="T3">4</text:span><text:span text:style-name="T4">. </text:span></text:p>
      <text:p text:style-name="P5"/>
      <text:p text:style-name="P5"/>
      <text:p text:style-name="P5"/>
      <text:p text:style-name="P5"/>
      <text:p text:style-name="P11">AMADEU DE ALMEIDA BOEIRA</text:p>
      <text:p text:style-name="P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15:57:49.433000000</meta:creation-date>
    <dc:date>2024-01-26T10:16:54.450000000</dc:date>
    <meta:editing-duration>PT4M59S</meta:editing-duration>
    <meta:editing-cycles>2</meta:editing-cycles>
    <meta:generator>LibreOffice/7.1.1.2$Windows_X86_64 LibreOffice_project/fe0b08f4af1bacafe4c7ecc87ce55bb426164676</meta:generator>
    <meta:print-date>2024-01-26T10:16:43.749000000</meta:print-date>
    <meta:document-statistic meta:table-count="1" meta:image-count="0" meta:object-count="0" meta:page-count="1" meta:paragraph-count="10" meta:word-count="69" meta:character-count="489" meta:non-whitespace-character-count="427"/>
  </office:meta>
</office:document-meta>
</file>