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1.1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181d5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1181d5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1181d5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181d5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1181d5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1181d5" style:font-size-asian="13pt" style:font-name-complex="Arial2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.5pt" officeooo:rsid="000b3985" officeooo:paragraph-rsid="001181d5" style:font-size-asian="9.14999961853027pt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3pt" officeooo:rsid="001a78bb" officeooo:paragraph-rsid="001181d5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3pt" fo:font-weight="bold" officeooo:rsid="0019f791" officeooo:paragraph-rsid="001181d5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181d5" officeooo:paragraph-rsid="001181d5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paragraph-rsid="001181d5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1181d5" style:font-size-asian="13pt" style:font-name-complex="Arial2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1181d5" style:font-size-asian="13pt" style:font-name-complex="Arial2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1181d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b3985" officeooo:paragraph-rsid="001181d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1.9cm" fo:line-height="100%" fo:text-align="justify" style:justify-single-word="false" fo:text-indent="0cm" style:auto-text-indent="false" style:page-number="auto" fo:background-color="transparent"/>
      <style:text-properties style:font-name="Arial" fo:font-size="9pt" officeooo:rsid="000b3985" officeooo:paragraph-rsid="001181d5" style:font-size-asian="9pt" style:font-name-complex="Arial2" style:font-size-complex="9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e98ac" style:font-name-complex="Arial2"/>
    </style:style>
    <style:style style:name="T4" style:family="text">
      <style:text-properties style:font-name="Arial" officeooo:rsid="001181d5" style:font-name-complex="Arial2"/>
    </style:style>
    <style:style style:name="T5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181d5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4ba06" style:font-weight-asian="bold" style:font-name-complex="Arial2"/>
    </style:style>
    <style:style style:name="T9" style:family="text">
      <style:text-properties style:use-window-font-color="true" loext:opacity="0%" officeooo:rsid="0017da7f"/>
    </style:style>
    <style:style style:name="T10" style:family="text">
      <style:text-properties style:use-window-font-color="true" loext:opacity="0%" officeooo:rsid="001a78bb"/>
    </style:style>
    <style:style style:name="T11" style:family="text">
      <style:text-properties style:use-window-font-color="true" loext:opacity="0%" officeooo:rsid="001181d5"/>
    </style:style>
    <style:style style:name="T12" style:family="text">
      <style:text-properties officeooo:rsid="001a78bb"/>
    </style:style>
    <style:style style:name="T13" style:family="text">
      <style:text-properties officeooo:rsid="0007d95b"/>
    </style:style>
    <style:style style:name="T14" style:family="text">
      <style:text-properties officeooo:rsid="00030376"/>
    </style:style>
    <style:style style:name="T15" style:family="text">
      <style:text-properties officeooo:rsid="0019f791"/>
    </style:style>
    <style:style style:name="T16" style:family="text">
      <style:text-properties officeooo:rsid="0026a3b0"/>
    </style:style>
    <style:style style:name="T17" style:family="text">
      <style:text-properties officeooo:rsid="000b3985"/>
    </style:style>
    <style:style style:name="T18" style:family="text">
      <style:text-properties fo:color="#c9211e" loext:opacity="100%" style:font-name="Arial" style:text-underline-style="solid" style:text-underline-width="auto" style:text-underline-color="font-color" fo:font-weight="bold" officeooo:rsid="001181d5" style:font-weight-asian="bold" style:font-name-complex="Arial2"/>
    </style:style>
    <style:style style:name="T19" style:family="text">
      <style:text-properties officeooo:rsid="001181d5"/>
    </style:style>
    <style:style style:name="T20" style:family="text">
      <style:text-properties officeooo:rsid="0012f36a"/>
    </style:style>
    <style:style style:name="T21" style:family="text">
      <style:text-properties officeooo:rsid="0014c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5"> </text:span><text:span text:style-name="T8">28</text:span><text:span text:style-name="T6">/202</text:span><text:span text:style-name="T7">4</text:span></text:p>
      <text:p text:style-name="P3"/>
      <text:p text:style-name="P4">SELEÇÃO PÚBLICA SIMPLIFICADA PARA CONTRATAÇÃO TEMPORÁRIA</text:p>
      <text:p text:style-name="P11"><text:span text:style-name="T12">O Prefeito Municipal de Vacaria, no uso de suas atribuições legais, seguindo o</text:span><text:bookmark text:name="__UnoMark__42739_9149975171"/><text:span text:style-name="T12"> Decreto Municipal Nº </text:span><text:span text:style-name="T9">253</text:span><text:span text:style-name="T10">/20</text:span><text:span text:style-name="T9">23</text:span><text:span text:style-name="T12">, torna público para todos os interessados, a HOMOLOGAÇÃO </text:span><text:span text:style-name="T13">DO RESULTADO FINAL </text:span><text:span text:style-name="T14">da</text:span><text:span text:style-name="T12"> Seleção Pública Simplificada para Contratação Temporária de </text:span><text:span text:style-name="T19">Professor com Habilitação em Língua Portuguesa e Língua Estrangeira Moderna - Inglês</text:span><text:span text:style-name="T12">, conforme Edital Nº </text:span><text:span text:style-name="T11">11</text:span><text:span text:style-name="T16">/202</text:span><text:span text:style-name="T19">4</text:span><text:span text:style-name="T16">:</text:span></text:p>
      <text:p text:style-name="P12"/>
      <text:p text:style-name="P9"/>
      <table:table table:name="Tabela1" table:style-name="Tabela1">
        <table:table-column table:style-name="Tabela1.A"/>
        <table:table-column table:style-name="Tabela1.B"/>
        <table:table-row table:style-name="TableLine1452541767840">
          <table:table-cell table:style-name="Tabela1.A1" office:value-type="string">
            <text:p text:style-name="P14"><text:span text:style-name="T17">CLASSIFICAÇÃO</text:span> </text:p>
          </table:table-cell>
          <table:table-cell table:style-name="Tabela1.B1" office:value-type="string">
            <text:p text:style-name="P14">CANDIDAT<text:span text:style-name="T15">A</text:span></text:p>
          </table:table-cell>
        </table:table-row>
        <table:table-row table:style-name="TableLine1452541764304">
          <table:table-cell table:style-name="Tabela1.A2" office:value-type="string">
            <text:p text:style-name="P15">1°</text:p>
          </table:table-cell>
          <table:table-cell table:style-name="Tabela1.B2" office:value-type="string">
            <text:p text:style-name="P10">ANDREZA FERNANDES LEITE</text:p>
          </table:table-cell>
        </table:table-row>
      </table:table>
      <text:p text:style-name="P16">Candidatas desclassificadas: <text:span text:style-name="T19">Patricia Ribeiro Alves </text:span><text:span text:style-name="T20">e</text:span><text:span text:style-name="T19"> Taise Muliterno Pinto </text:span><text:span text:style-name="T20">por não apresentarem habilitação específica na área.</text:span></text:p>
      <text:p text:style-name="P7"><text:tab/><text:tab/><text:tab/> <text:s text:c="10"/></text:p>
      <text:p text:style-name="P5"/>
      <text:p text:style-name="P5"/>
      <text:p text:style-name="P6"/>
      <text:p text:style-name="P6"/>
      <text:p text:style-name="P2"><text:span text:style-name="T2">Vacaria – RS, </text:span><text:span text:style-name="T4">30</text:span><text:span text:style-name="T3"> de </text:span><text:span text:style-name="T4">janeiro</text:span><text:span text:style-name="T3"> de 202</text:span><text:span text:style-name="T4">4</text:span><text:span text:style-name="T3">. </text:span></text:p>
      <text:p text:style-name="P5"/>
      <text:p text:style-name="P5"/>
      <text:p text:style-name="P5"/>
      <text:p text:style-name="P5"/>
      <text:p text:style-name="P13">AMADEU DE ALMEIDA BOEIRA</text:p>
      <text:p text:style-name="P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4:26:33.042000000</meta:creation-date>
    <dc:date>2024-01-30T09:05:34.443000000</dc:date>
    <meta:editing-duration>PT17M41S</meta:editing-duration>
    <meta:editing-cycles>5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2" meta:word-count="96" meta:character-count="703" meta:non-whitespace-character-count="601"/>
  </office:meta>
</office:document-meta>
</file>