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6" style:parent-style-name="Fonteparág.padrão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justify" fo:margin-left="2.9527in" fo:text-indent="-0.00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10" style:parent-style-name="Fonteparág.padrão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 fo:margin-left="3.9333in" fo:text-indent="-0.7826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 fo:margin-left="3.9333in" fo:text-indent="-0.7826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3" style:parent-style-name="Título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1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1" style:parent-style-name="Fonteparág.padrão" style:family="text">
      <style:text-properties style:font-name="Times New Roman" fo:font-weight="bold" style:font-weight-asian="bold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5" style:parent-style-name="Fonteparág.padrão" style:family="text">
      <style:text-properties style:font-name="Times New Roman" fo:font-weight="bold" style:font-weight-asian="bold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P42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46" style:parent-style-name="Título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Título1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4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Fonteparág.padrão" style:family="text">
      <style:text-properties style:font-name="Garamond" fo:font-weight="bold" style:font-weight-asian="bold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margin-left="4.9166in" fo:text-indent="0.4916in">
        <style:tab-stops/>
      </style:paragraph-properties>
      <style:text-properties style:font-name="Times New Roman"/>
    </style:style>
    <style:style style:name="P5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5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fo:font-weight="bold" style:font-weight-asian="bold"/>
    </style:style>
    <style:style style:name="P6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EDITAL Nº 151/2024</text:span></text:p>
      <text:p text:style-name="P7"/>
      <text:p text:style-name="P8"/>
      <text:p text:style-name="P9"><text:span text:style-name="T10">"Convoca Candidato nomeado em cargo efetivo."</text:span></text:p>
      <text:p text:style-name="P11"/>
      <text:p text:style-name="P12"/>
      <text:h text:style-name="P13" text:outline-level="1"><text:span text:style-name="T14"><text:tab/></text:span><text:span text:style-name="T15"><text:tab/></text:span><text:span text:style-name="T16"><text:tab/>AMADEU DE ALMEIDA BOEIRA</text:span><text:span text:style-name="T17">, Prefeito Municipal de Vacaria, Estado do Rio Grande do Sul, no uso de suas atribuições legais e tendo em vista o Edital 181/2021 de 03<text:s/></text:span><text:span text:style-name="T18">de dezembro de 2021, comunica que foi nomeado em caráter efetivo no cargo, através da Portaria nº <text:s/>354/2024, de 23.04.2024 o candidato abaixo relacionado, o qual fica convocado através do presente Edital para tomar posse no cargo no prazo de 10 (dez) dias, a contar da data de sua publicação, sob pena de se constituir em desistência.</text:span></text:h>
      <text:p text:style-name="P19"/>
      <text:p text:style-name="P20"><text:span text:style-name="T21">CARGO: ODONTÓLOGO</text:span><text:span text:style-name="T22"><text:tab/></text:span></text:p>
      <text:p text:style-name="P23"/>
      <text:p text:style-name="P24"><text:span text:style-name="T25">Nome:</text:span><text:span text:style-name="T26"><text:tab/></text:span><text:span text:style-name="T27"><text:tab/></text:span><text:span text:style-name="T28"><text:tab/></text:span><text:span text:style-name="T29"><text:tab/>Classificação:</text:span></text:p>
      <text:p text:style-name="P30">Júlia Nishiguchi de Araújo<text:tab/><text:tab/>10º</text:p>
      <text:p text:style-name="P31"/>
      <text:p text:style-name="P32"/>
      <text:p text:style-name="P33"><text:span text:style-name="T34">Registre-se e publique-se.</text:span></text:p>
      <text:p text:style-name="P35"/>
      <text:p text:style-name="P36"/>
      <text:p text:style-name="P37"><text:span text:style-name="T38">GABINETE DO PREFEITO MUNICIPAL DE VACARIA,</text:span><text:span text:style-name="T39"><text:s text:c="2"/></text:span><text:span text:style-name="T40">23</text:span><text:span text:style-name="T41"><text:s/>de abril de 2024.</text:span></text:p>
      <text:p text:style-name="P42"/>
      <text:p text:style-name="P43"/>
      <text:p text:style-name="P44"/>
      <text:p text:style-name="P45"/>
      <text:h text:style-name="P46" text:outline-level="1">AMADEU DE ALMEIDA BOEIRA</text:h>
      <text:h text:style-name="P47" text:outline-level="1"><text:span text:style-name="T48">Prefeito Municipal</text:span></text:h>
      <text:p text:style-name="P49"/>
      <text:p text:style-name="P50"/>
      <text:p text:style-name="P51"/>
      <text:p text:style-name="P52"/>
      <text:p text:style-name="Standard"><text:span text:style-name="T53">MARIANA MOREIRA DOS SANTOS</text:span></text:p>
      <text:p text:style-name="P54">Diretora Executiva de Gestão e Finanças<text:tab/><text:tab/><text:tab/><text:tab/><text:tab/><text:tab/></text:p>
      <text:p text:style-name="P55"/>
      <text:p text:style-name="P56"/>
      <text:p text:style-name="P57">(sbp)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Garamond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Título1Char" style:display-name="Título 1 Char" style:family="text" style:parent-style-name="Fonteparág.padrão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ndra Borsoi</dc:creator>
    <meta:creation-date>2024-04-23T09:23:00Z</meta:creation-date>
    <dc:date>2024-04-23T14:17:00Z</dc:date>
    <meta:print-date>2024-04-23T09:31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137" meta:character-count="880" meta:row-count="6" meta:non-whitespace-character-count="744"/>
  </office:meta>
</office:document-meta>
</file>