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fo:font-size="13pt" style:font-size-asian="13pt" style:font-size-complex="13pt"/>
    </style:style>
    <style:style style:name="T62" style:parent-style-name="Fonteparág.padrão" style:family="text">
      <style:text-properties fo:font-size="13pt" style:font-size-asian="13pt" style:font-size-complex="13pt"/>
    </style:style>
    <style:style style:name="T63" style:parent-style-name="Fonteparág.padrão" style:family="text">
      <style:text-properties fo:font-size="13pt" style:font-size-asian="13pt" style:font-size-complex="13pt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T65" style:parent-style-name="Fonteparág.padrão" style:family="text">
      <style:text-properties fo:font-size="13pt" style:font-size-asian="13pt" style:font-size-complex="13pt"/>
    </style:style>
    <style:style style:name="T6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7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 PROFESSOR DE GEOGRAFIA</text:span><text:span text:style-name="T13"><text:s/></text:span><text:span text:style-name="T14">, conforme Edital Nº 50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Carlos Eduardo de Abreu</text:p>
          </table:table-cell>
          <table:table-cell table:style-name="TableCell31">
            <text:p text:style-name="P32">68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Ana Paula Belusso</text:p>
          </table:table-cell>
          <table:table-cell table:style-name="TableCell38">
            <text:p text:style-name="P39">55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Josiane de Fátima Rosa Camello Lara</text:p>
          </table:table-cell>
          <table:table-cell table:style-name="TableCell45">
            <text:p text:style-name="P46">35</text:p>
          </table:table-cell>
          <table:table-cell table:style-name="TableCell47">
            <text:p text:style-name="P48">3º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Vacaria- RS, 12 de fevereiro de 2026.</text:p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text:span text:style-name="T62"><text:tab/></text:span><text:span text:style-name="T63"><text:tab/></text:span><text:span text:style-name="T64"><text:tab/></text:span><text:span text:style-name="T65"><text:tab/><text:s text:c="3"/></text:span><text:span text:style-name="T66">ANDRÉ LUIZ ROKOSKI</text:span></text:p>
      <text:p text:style-name="P67"><text:span text:style-name="T68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27:00Z</meta:creation-date>
    <dc:date>2026-02-12T17:27:00Z</dc:date>
    <meta:print-date>2026-02-11T14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