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P8" style:parent-style-name="Standard" style:family="paragraph">
      <style:paragraph-properties fo:text-align="justify" fo:text-indent="0.7875in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Garamond" fo:font-weight="bold" style:font-weight-asian="bold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Garamond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T38" style:parent-style-name="Fonteparág.padrão" style:family="text"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P60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95/2026</text:span></text:p>
      <text:p text:style-name="P3"/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86/2025, de 02 de abril de 2025, convoca os candidatos abaixo relacionados para contratação temporária, as quais deverão proceder com a entrega dos documentos conforme Edital nº 45/2025. <text:s/>Registra-se que a referida contratação se refere a autorização contida na Lei Ordinária nº 5776/2025 de 28 de fevereiro de 2025.</text:span></text:p>
      <text:p text:style-name="P8"><text:span text:style-name="T9">O não comparecimento para entrega da documentação para a contratação, em um prazo de 10 (dez) dias da convocação, implicará na tácita aceitação da desistência da vaga.</text:span></text:p>
      <text:p text:style-name="P10"/>
      <text:p text:style-name="P11"/>
      <text:p text:style-name="P12"><text:span text:style-name="T13">CARGO: MOTORISTA</text:span></text:p>
      <text:p text:style-name="P14">Nome:<text:s/><text:tab/><text:tab/><text:tab/><text:tab/><text:tab/><text:tab/>Classificação:</text:p>
      <text:p text:style-name="P15"><text:span text:style-name="T16">ALESSANDRO DO AMARAL RECH</text:span><text:span text:style-name="T17"><text:tab/></text:span><text:span text:style-name="T18"><text:tab/></text:span><text:span text:style-name="T19"><text:tab/>34º</text:span></text:p>
      <text:p text:style-name="P20">AMARILDO PEREIRA DE SOUZA<text:tab/><text:tab/><text:tab/>35º</text:p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><text:span text:style-name="T32">Registre-se e publique-se.</text:span></text:p>
      <text:p text:style-name="P33"/>
      <text:p text:style-name="P34"/>
      <text:p text:style-name="P35"><text:span text:style-name="T36">GABINETE DO PREFEITO MUNICIPAL DE VACARIA</text:span><text:span text:style-name="T37">,<text:s/></text:span><text:span text:style-name="T38">20 de fevereiro de 2026.</text:span></text:p>
      <text:p text:style-name="P39"/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<text:span text:style-name="T52">Secretário de Gestão e Finanç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clb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20T19:26:00Z</meta:creation-date>
    <dc:date>2026-02-20T19:26:00Z</dc:date>
    <meta:print-date>2026-02-20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82" meta:row-count="6" meta:non-whitespace-character-count="830"/>
  </office:meta>
</office:document-meta>
</file>