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/>
      <style:text-properties style:font-name="Garamond"/>
    </style:style>
    <style:style style:name="P51" style:parent-style-name="Standard" style:family="paragraph">
      <style:paragraph-properties fo:text-align="justify"/>
      <style:text-properties style:font-name="Garamond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  <style:text-properties style:font-name="Garamond"/>
    </style:style>
    <style:style style:name="P56" style:parent-style-name="Standard" style:family="paragraph">
      <style:paragraph-properties fo:text-align="justify"/>
      <style:text-properties style:font-name="Garamon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Garamond" fo:font-weight="bold" style:font-weight-asian="bold"/>
    </style:style>
    <style:style style:name="P6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6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 fo:font-weight="bold" style:font-weight-asian="bol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 fo:font-weight="bold" style:font-weight-asian="bold" style:font-weight-complex="bold"/>
    </style:style>
    <style:style style:name="T70" style:parent-style-name="Fonteparág.padrão" style:family="text">
      <style:text-properties style:font-name="Garamond"/>
    </style:style>
    <style:style style:name="P71" style:parent-style-name="Standard" style:family="paragraph">
      <style:paragraph-properties fo:text-align="justify"/>
      <style:text-properties style:font-name="Garamond"/>
    </style:style>
    <style:style style:name="P72" style:parent-style-name="Standard" style:family="paragraph">
      <style:paragraph-properties fo:text-align="justify"/>
      <style:text-properties style:font-name="Garamond"/>
    </style:style>
    <style:style style:name="P73" style:parent-style-name="Standard" style:family="paragraph">
      <style:paragraph-properties fo:text-align="justify"/>
      <style:text-properties style:font-name="Garamond"/>
    </style:style>
    <style:style style:name="P74" style:parent-style-name="Standard" style:family="paragraph">
      <style:paragraph-properties fo:text-align="justify"/>
      <style:text-properties style:font-name="Garamond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Garamond" fo:font-weight="bold" style:font-weight-asian="bold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Garamond"/>
    </style:style>
    <style:style style:name="P79" style:parent-style-name="Standard" style:family="paragraph">
      <style:paragraph-properties fo:text-align="center"/>
      <style:text-properties style:font-name="Garamond"/>
    </style:style>
    <style:style style:name="P80" style:parent-style-name="Standard" style:family="paragraph">
      <style:paragraph-properties fo:text-align="center"/>
      <style:text-properties style:font-name="Garamond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="Garamond" fo:font-weight="bold" style:font-weight-asian="bold"/>
    </style:style>
    <style:style style:name="P83" style:parent-style-name="Standard" style:family="paragraph">
      <style:paragraph-properties fo:text-align="justify"/>
      <style:text-properties style:font-name="Garamond"/>
    </style:style>
    <style:style style:name="P84" style:parent-style-name="Standard" style:family="paragraph">
      <style:paragraph-properties fo:text-align="justify"/>
      <style:text-properties style:font-name="Garamond"/>
    </style:style>
    <style:style style:name="P85" style:parent-style-name="Standard" style:family="paragraph">
      <style:paragraph-properties fo:text-align="justify"/>
      <style:text-properties style:font-name="Garamond"/>
    </style:style>
    <style:style style:name="P86" style:parent-style-name="Standard" style:family="paragraph">
      <style:paragraph-properties fo:text-align="justify"/>
      <style:text-properties style:font-name="Garamond"/>
    </style:style>
    <style:style style:name="P87" style:parent-style-name="Standard" style:family="paragraph">
      <style:paragraph-properties fo:text-align="justify"/>
      <style:text-properties style:font-name="Garamond"/>
    </style:style>
    <style:style style:name="P88" style:parent-style-name="Standard" style:family="paragraph">
      <style:paragraph-properties fo:text-align="justify"/>
      <style:text-properties style:font-name="Garamond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Garamond"/>
    </style:style>
    <style:style style:name="T91" style:parent-style-name="Fonteparág.padrão" style:family="text">
      <style:text-properties style:font-name="Garamond"/>
    </style:style>
    <style:style style:name="T92" style:parent-style-name="Fonteparág.padrão" style:family="text">
      <style:text-properties style:font-name="Garamond"/>
    </style:style>
    <style:style style:name="T93" style:parent-style-name="Fonteparág.padrão" style:family="text">
      <style:text-properties style:font-name="Garamond"/>
    </style:style>
    <style:style style:name="T94" style:parent-style-name="Fonteparág.padrão" style:family="text">
      <style:text-properties style:font-name="Garamond"/>
    </style:style>
    <style:style style:name="T95" style:parent-style-name="Fonteparág.padrão" style:family="text">
      <style:text-properties style:font-name="Garamond"/>
    </style:style>
    <style:style style:name="T96" style:parent-style-name="Fonteparág.padrão" style:family="text">
      <style:text-properties style:font-name="Garamond"/>
    </style:style>
    <style:style style:name="T97" style:parent-style-name="Fonteparág.padrão" style:family="text">
      <style:text-properties style:font-name="Garamond"/>
    </style:style>
    <style:style style:name="T98" style:parent-style-name="Fonteparág.padrão" style:family="text">
      <style:text-properties style:font-name="Garamond"/>
    </style:style>
    <style:style style:name="T99" style:parent-style-name="Fonteparág.padrão" style:family="text">
      <style:text-properties style:font-name="Garamond"/>
    </style:style>
    <style:style style:name="T100" style:parent-style-name="Fonteparág.padrão" style:family="text">
      <style:text-properties style:font-name="Garamond"/>
    </style:style>
    <style:style style:name="T101" style:parent-style-name="Fonteparág.padrão" style:family="text">
      <style:text-properties style:font-name="Garamond"/>
    </style:style>
    <style:style style:name="T102" style:parent-style-name="Fonteparág.padrão" style:family="text">
      <style:text-properties style:font-name="Garamond"/>
    </style:style>
    <style:style style:name="T103" style:parent-style-name="Fonteparág.padrão" style:family="text">
      <style:text-properties style:font-name="Garamond"/>
    </style:style>
    <style:style style:name="T104" style:parent-style-name="Fonteparág.padrão" style:family="text">
      <style:text-properties style:font-name="Garamond"/>
    </style:style>
    <style:style style:name="T105" style:parent-style-name="Fonteparág.padrão" style:family="text">
      <style:text-properties style:font-name="Garamond"/>
    </style:style>
    <style:style style:name="T106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14 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03/2026, de 08 de maio de 2026, convoca os candidatos abaixo relacionados para contratação temporária, as quais deverão proceder com a entrega dos documentos conforme Edital nº 244/2026, de 15/04/2026. Registra-se que a referida contratação se refere a autorização contida na Lei Ordinária nº 6108/2026 de 15 de abril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ATENDENTE DE CRECHE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Janaína Fátima de Oliveira Silveira<text:tab/><text:tab/><text:tab/><text:tab/>1º</text:p>
      <text:p text:style-name="P21">Jacqueline Fernanda Costa dos Santos<text:tab/><text:tab/><text:tab/>2º</text:p>
      <text:p text:style-name="P22">Adriane da Costa Cavalli<text:tab/><text:tab/><text:tab/><text:tab/><text:tab/>3º</text:p>
      <text:p text:style-name="P23">Ângela Maria Camargo Lopes<text:tab/><text:tab/><text:tab/><text:tab/>4º</text:p>
      <text:p text:style-name="P24">Natália Alves Nunes da Luz<text:tab/><text:tab/><text:tab/><text:tab/><text:tab/>5º</text:p>
      <text:p text:style-name="P25">Rúbia Boeira Hoffmann Nart<text:tab/><text:tab/><text:tab/><text:tab/><text:tab/>6º</text:p>
      <text:p text:style-name="P26">Janete Teresinha Silva Bortoletti<text:tab/><text:tab/><text:tab/><text:tab/>7º</text:p>
      <text:p text:style-name="P27">Lidiely Forbeck Bueno<text:tab/><text:tab/><text:tab/><text:tab/><text:tab/>8º</text:p>
      <text:p text:style-name="P28">Alessandra Terra Gonçalves<text:tab/><text:tab/><text:tab/><text:tab/><text:tab/>9º</text:p>
      <text:p text:style-name="P29">Adriana de Souza Boeira<text:tab/><text:tab/><text:tab/><text:tab/><text:s text:c="11"/>10º</text:p>
      <text:p text:style-name="P30">Raquel Pereira Benetton<text:tab/><text:tab/><text:tab/><text:tab/><text:s text:c="11"/>11°</text:p>
      <text:p text:style-name="P31">Tainara de Freitas Canalli <text:s text:c="52"/>12º</text:p>
      <text:p text:style-name="P32">Ariane Boell Rodrigues <text:s text:c="55"/>13º</text:p>
      <text:p text:style-name="P33">Eunice Maria Pinto Ferreira <text:s text:c="48"/>14º</text:p>
      <text:p text:style-name="P34">Jaqueline Canello Ribas <text:s text:c="54"/>15º</text:p>
      <text:p text:style-name="P35">Thaila Lemos de Abreu <text:s text:c="55"/>16º</text:p>
      <text:p text:style-name="P36">Jennifer Taís Borges da Silva <text:s text:c="46"/>17º</text:p>
      <text:p text:style-name="P37">Maria Vitória de Vargas Vieira<text:tab/><text:tab/><text:tab/><text:s text:c="11"/>18º</text:p>
      <text:p text:style-name="P38">Débora Simone Cunha Parizotto <text:s text:c="41"/>19º</text:p>
      <text:p text:style-name="P39">Monise Boeira de Oliveira <text:s text:c="50"/>20º</text:p>
      <text:p text:style-name="P40">Bruna Stéphany Pereira da Silva <text:s text:c="40"/>21º</text:p>
      <text:p text:style-name="P41">Roselara Faria Guisolfi <text:s text:c="55"/>22º</text:p>
      <text:p text:style-name="P42">Janaine Terres Mota <text:s text:c="60"/>23º</text:p>
      <text:p text:style-name="P43">Márcia Silva Camargo <text:s text:c="56"/>24º</text:p>
      <text:p text:style-name="P44">Nairane Pontel da Silva <text:s text:c="54"/>25º</text:p>
      <text:p text:style-name="P45">Meurilim Natacha da Silva Silva <text:s text:c="39"/>26º</text:p>
      <text:p text:style-name="P46">Daniele Elisabete Santos da Silva <text:s text:c="38"/>27º</text:p>
      <text:p text:style-name="P47">Ausília Cassol Comparin <text:s text:c="51"/>28º</text:p>
      <text:p text:style-name="P48">Caroline Perszel Cavaletti <text:s text:c="50"/>29º</text:p>
      <text:p text:style-name="P49">Jéssica Rose do amaral Silveira <text:s text:c="41"/>30º</text:p>
      <text:p text:style-name="P50">Leandro do Amaral da Fonseca <text:s text:c="42"/>31º</text:p>
      <text:p text:style-name="P51">Diana da Silva Souza <text:s text:c="57"/>32º</text:p>
      <text:p text:style-name="P52">Andressa Borges de Souza <text:s text:c="49"/>33º</text:p>
      <text:p text:style-name="P53">Volmir Boeira Tessaro <text:s text:c="56"/>34º</text:p>
      <text:p text:style-name="P54">Mariana Andrade da Silva <text:s text:c="49"/>35º</text:p>
      <text:p text:style-name="P55">Vitória Batalha Ribeiro <text:s text:c="54"/>36º</text:p>
      <text:soft-page-break/>
      <text:p text:style-name="P56">Maria Eduarda Pinto Mossoi <text:s text:c="45"/>37º</text:p>
      <text:p text:style-name="P57">Renata de Aguiar Deon <text:s text:c="54"/>38º</text:p>
      <text:p text:style-name="P58"/>
      <text:p text:style-name="P59"/>
      <text:p text:style-name="P60"><text:s/></text:p>
      <text:p text:style-name="P61"><text:span text:style-name="T62">Registre-se e publique-se.</text:span></text:p>
      <text:p text:style-name="P63"/>
      <text:p text:style-name="P64"/>
      <text:p text:style-name="P65"><text:span text:style-name="T66">GABINETE DO PREFEITO MUNICIPAL DE VACARIA</text:span><text:span text:style-name="T67">,<text:s/></text:span><text:span text:style-name="T68">12</text:span><text:span text:style-name="T69"><text:s/></text:span><text:span text:style-name="T70">de maio de 2026.</text:span></text:p>
      <text:p text:style-name="P71"/>
      <text:p text:style-name="P72"/>
      <text:p text:style-name="P73"/>
      <text:p text:style-name="P74"/>
      <text:p text:style-name="P75"><text:span text:style-name="T76">ANDRÉ LUIZ ROKOSKI</text:span></text:p>
      <text:p text:style-name="P77"><text:span text:style-name="T78">Prefeito Municipal</text:span></text:p>
      <text:p text:style-name="P79"/>
      <text:p text:style-name="P80"/>
      <text:p text:style-name="P81"><text:span text:style-name="T82">EDINEI MICHELOTTO MUZZATTO</text:span></text:p>
      <text:p text:style-name="P83">Secretário de Gestão e Finanças</text:p>
      <text:p text:style-name="P84"/>
      <text:p text:style-name="P85"/>
      <text:p text:style-name="P86"/>
      <text:p text:style-name="P87"/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(clb)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3T20:29:00Z</meta:creation-date>
    <dc:date>2026-05-13T20:29:00Z</dc:date>
    <meta:print-date>2026-05-13T08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1" meta:character-count="3459" meta:row-count="24" meta:non-whitespace-character-count="2924"/>
  </office:meta>
</office:document-meta>
</file>