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/>
    </style:style>
    <style:style style:name="P8" style:parent-style-name="Standard" style:family="paragraph">
      <style:paragraph-properties fo:text-align="justify" fo:text-indent="0.7875in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  <style:text-properties style:font-name="Garamon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Garamond"/>
    </style:style>
    <style:style style:name="T32" style:parent-style-name="Fonteparág.padrão" style:family="text">
      <style:text-properties style:font-name="Garamond"/>
    </style:style>
    <style:style style:name="T33" style:parent-style-name="Fonteparág.padrão" style:family="text"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 fo:font-weight="bold" style:font-weight-asian="bol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24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23/2026, de 13</text:span><text:span text:style-name="T7"><text:s/>de maio de 2026, convoca os candidatos abaixo relacionados para contratação temporária, as quais deverão proceder com a entrega dos documentos conforme Edital nº 269/2026. Registra-se que a referida contratação se refere a autorização contida na Lei Ordinária nº 6086/2026.</text:span></text:p>
      <text:p text:style-name="P8"><text:span text:style-name="T9">O não comparecimento para entrega da documentação para a contratação, em um prazo de 10 (dez) dias da convocação, implicará na tácita aceitação da desistência da vaga.</text:span></text:p>
      <text:p text:style-name="P10"/>
      <text:p text:style-name="P11"><text:span text:style-name="T12">CARGO: OPERADOR DE MÁQUINAS</text:span></text:p>
      <text:p text:style-name="P13">Nome:<text:s/><text:tab/><text:tab/><text:tab/><text:tab/><text:tab/><text:tab/>Classificação:</text:p>
      <text:p text:style-name="P14"/>
      <text:p text:style-name="P15"><text:span text:style-name="T16">JULIO GABRIEL DOS SANTOS SUBTIL <text:s/></text:span><text:span text:style-name="T17"><text:tab/></text:span><text:span text:style-name="T18"><text:tab/></text:span><text:span text:style-name="T19"><text:tab/></text:span><text:span text:style-name="T20">1º</text:span></text:p>
      <text:p text:style-name="P21">TIAGO DA SILVA PEREIRA<text:tab/><text:tab/><text:tab/><text:tab/>2º</text:p>
      <text:p text:style-name="P22"/>
      <text:p text:style-name="P23"/>
      <text:p text:style-name="P24"/>
      <text:p text:style-name="P25"/>
      <text:p text:style-name="P26"><text:span text:style-name="T27">Registre-se e publique-se.</text:span></text:p>
      <text:p text:style-name="P28"/>
      <text:p text:style-name="P29"/>
      <text:p text:style-name="P30"><text:span text:style-name="T31">GABINETE DO PREFEITO MUNICIPAL DE VACARIA, 18</text:span><text:span text:style-name="T32"><text:s/></text:span><text:span text:style-name="T33">de maio de 2026.</text:span></text:p>
      <text:p text:style-name="P34"/>
      <text:p text:style-name="P35"/>
      <text:p text:style-name="P36"/>
      <text:p text:style-name="P37"/>
      <text:p text:style-name="P38"><text:span text:style-name="T39">ANDRÉ LUIZ ROKOSKI</text:span></text:p>
      <text:p text:style-name="P40"><text:span text:style-name="T41">Prefeito Municipal</text:span></text:p>
      <text:p text:style-name="P42"/>
      <text:p text:style-name="P43"/>
      <text:p text:style-name="P44"><text:span text:style-name="T45">EDINEI MICHELOTTO MUZZATTO</text:span></text:p>
      <text:p text:style-name="P46">Secretário de Gestão e Finanças<text:tab/><text:tab/><text:tab/><text:tab/><text:tab/><text:tab/><text:tab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9T11:47:00Z</meta:creation-date>
    <dc:date>2026-05-19T11:47:00Z</dc:date>
    <meta:print-date>2026-05-18T14:1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53" meta:character-count="984" meta:row-count="6" meta:non-whitespace-character-count="832"/>
  </office:meta>
</office:document-meta>
</file>